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sectie C perceelnrs. 12986/129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li 2026, <text:span text:style-name="nadrukvet">Parallelweg sectie C perceelnrs. 12986/12997,</text:span> het bouwen van een woning (2026-19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0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woning aan Parallelweg sectie C perceelnrs. 12986/12997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73</meta:user-defined>
    <meta:user-defined meta:name="OVERHEIDop.GmbID/DC.identifier">gmb-2026-360973</meta:user-defined>
    <meta:user-defined meta:name="OVERHEIDop.versieInformatie"/>
  </office:meta>
</office:document-meta>
</file>