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wijkerveld 9, 1424RP De Kwakel - Wijziging naar Plattelandswoning / voormalige bedrijfswoning Steenwijkerveld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128</text:p>
            <text:p text:style-name="common-al">Soort aanvraag: omgevingsvergunning</text:p>
            <text:p text:style-name="common-al">Ontvangstdatum: 23 juli 2026</text:p>
            <text:p text:style-name="common-al">Omschrijving: Wijziging naar Plattelandswoning / voormalige bedrijfswoning Steenwijkerveld 9</text:p>
            <text:p text:style-name="common-al">Locatie: Steenwijkerveld 9, 1424RP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097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7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7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128</meta:user-defined>
    <meta:user-defined meta:name="DCTERMS.abstract">Aanvraag omgevingsvergunning Steenwijkerveld 9, 1424RP De Kwakel - Wijziging naar Plattelandswoning / voormalige bedrijfswoning Steenwijkerveld 9</meta:user-defined>
    <dc:language>nl</dc:language>
    <meta:user-defined meta:name="OVERHEIDop.locatietype/OVERHEIDop.gebiedsmarkering">Vlak</meta:user-defined>
    <meta:user-defined meta:name="DC.title">Aanvraag omgevingsvergunning Steenwijkerveld 9, 1424RP De Kwakel - Wijziging naar Plattelandswoning / voormalige bedrijfswoning Steenwijkerveld 9</meta:user-defined>
    <meta:user-defined meta:name="DCTERMS.W3CDTF/DCTERMS.available">2026-07-28</meta:user-defined>
    <meta:user-defined meta:name="DCTERMS.W3CDTF/OVERHEIDop.jaargang">2026</meta:user-defined>
    <meta:user-defined meta:name="OVERHEIDop.publicationIssue">360971</meta:user-defined>
    <meta:user-defined meta:name="OVERHEIDop.GmbID/DC.identifier">gmb-2026-360971</meta:user-defined>
    <meta:user-defined meta:name="OVERHEIDop.versieInformatie"/>
  </office:meta>
</office:document-meta>
</file>