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esstraat 71 1012H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het gebouw</text:p>
            <text:p text:style-name="common-al">Zaakadres: Warmoesstraat 71 1012HX Amsterdam</text:p>
            <text:p text:style-name="common-al">Datum ontvangst: 18-12-2025</text:p>
            <text:p text:style-name="common-al">Zaaknummer: Z2025-054390</text:p>
            <text:p text:style-name="common-al">DSO-nummer: 20251218024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390</meta:user-defined>
    <meta:user-defined meta:name="DCTERMS.abstract">* wijzigen gebruik en huisnum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esstraat 71 1012HX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97</meta:user-defined>
    <meta:user-defined meta:name="OVERHEIDop.GmbID/DC.identifier">gmb-2026-36097</meta:user-defined>
    <meta:user-defined meta:name="OVERHEIDop.versieInformatie"/>
  </office:meta>
</office:document-meta>
</file>