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Laan van Nieuw Oosteinde 153, 2274 EE Voorburg - kenmerk 00002425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4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9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5946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Laan van Nieuw Oosteinde 153, 2274 EE Voorburg - kenmerk 0000242594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69</meta:user-defined>
    <meta:user-defined meta:name="OVERHEIDop.GmbID/DC.identifier">gmb-2026-360969</meta:user-defined>
    <meta:user-defined meta:name="OVERHEIDop.versieInformatie"/>
  </office:meta>
</office:document-meta>
</file>