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1887e20f-6b4d-4156-be35-b0e19fccdc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iddachtenlaan 9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iddachtenlaan 97</text:p>
            <text:p text:style-name="al">Steller:  AE Workel</text:p>
            <text:p text:style-name="al">Afdeling:  Stadsruimte</text:p>
            <text:p text:style-name="al">Nummer: 19857043     Datum: 23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iddachtenlaan 97, kenteken JH-724-X.</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1887e20f-6b4d-4156-be35-b0e19fccdc3c.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96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6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6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Middachtenlaan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iddachtenlaan 97</meta:user-defined>
    <meta:user-defined meta:name="DCTERMS.W3CDTF/DCTERMS.available">2026-07-28</meta:user-defined>
    <meta:user-defined meta:name="DCTERMS.W3CDTF/OVERHEIDop.jaargang">2026</meta:user-defined>
    <meta:user-defined meta:name="OVERHEIDop.publicationIssue">360964</meta:user-defined>
    <meta:user-defined meta:name="OVERHEIDop.GmbID/DC.identifier">gmb-2026-360964</meta:user-defined>
    <meta:user-defined meta:name="OVERHEIDop.versieInformatie"/>
  </office:meta>
</office:document-meta>
</file>