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2600 nabij Brederodelaa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0050 voor het plaatsen van een hekwerk en doelen (baskets) op het terrein (legalisatie) van het Westbatterijpark aan kadastraal perceel B2600 nabij Brederodelaan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9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0</meta:user-defined>
    <meta:user-defined meta:name="DCTERMS.abstract">Betreft: Besluit op locatie kadastraal perceel B2600 nabij Brederodelaan in Muiden</meta:user-defined>
    <dc:language>nl</dc:language>
    <meta:user-defined meta:name="DC.title">Verleende omgevingsvergunning kadastraal perceel B2600 nabij Brederodelaan in Muiden</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07</meta:user-defined>
    <meta:user-defined meta:name="OVERHEIDop.publicationIssue">360963</meta:user-defined>
    <meta:user-defined meta:name="OVERHEIDop.GmbID/DC.identifier">gmb-2026-360963</meta:user-defined>
    <meta:user-defined meta:name="OVERHEIDop.versieInformatie"/>
  </office:meta>
</office:document-meta>
</file>