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oort 2, 5943NC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oort 2, 5943NC Lomm</text:span>
          </text:p>
            <text:p text:style-name="common-al">Voor het vervangen van de dakpannen door een rieten dak (inclusief isoleren)</text:p>
            <text:p text:style-name="common-al">Bekendgemaakt/verzonden op 24 juli 2026</text:p>
            <text:p text:style-name="common-al">Kenmerk Z2026-0181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juli 2026 tot en met 4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9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15</meta:user-defined>
    <meta:user-defined meta:name="DCTERMS.abstract">Betreft:  Beschikking op aanvraag op locatie Voort 2, 5943NC Lomm</meta:user-defined>
    <dc:language>nl</dc:language>
    <meta:user-defined meta:name="OVERHEIDop.locatietype/OVERHEIDop.gebiedsmarkering">Vlak</meta:user-defined>
    <meta:user-defined meta:name="DC.title">Verleende Omgevingsvergunning reguliere voorbereidingsprocedure  - Voort 2, 5943NC Lomm</meta:user-defined>
    <meta:user-defined meta:name="DCTERMS.W3CDTF/DCTERMS.available">2026-07-28</meta:user-defined>
    <meta:user-defined meta:name="DCTERMS.W3CDTF/OVERHEIDop.jaargang">2026</meta:user-defined>
    <meta:user-defined meta:name="OVERHEIDop.publicationIssue">360951</meta:user-defined>
    <meta:user-defined meta:name="OVERHEIDop.GmbID/DC.identifier">gmb-2026-360951</meta:user-defined>
    <meta:user-defined meta:name="OVERHEIDop.versieInformatie"/>
  </office:meta>
</office:document-meta>
</file>