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iezekade Zandzuigerstraat, Omgevingsvergunning, bouwen steiger en boothelling t.b.v. calamiteiten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teiger en boothelling t.b.v. calamiteitenroute</text:p>
            <text:p text:style-name="common-al"/>
            <text:p text:style-name="common-al">
            <text:span text:style-name="nadrukvet">Adres of locatie</text:span>: Verzoeklocatie 2026072301493, nabij Diezekade/Zandzuigerstraat (steiger en boothelling)</text:p>
            <text:p text:style-name="common-al">
            <text:span text:style-name="nadrukvet">Omschrijving</text:span>: het bouwen van een steiger en boothelling t.b.v. calamiteitenroute</text:p>
            <text:p text:style-name="common-al">
            <text:span text:style-name="nadrukvet">Kenmerknummer</text:span>: 07961966249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94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24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Diezekade Zandzuigerstraat, Omgevingsvergunning, bouwen steiger en boothelling t.b.v. calamiteitenrout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0949</meta:user-defined>
    <meta:user-defined meta:name="OVERHEIDop.GmbID/DC.identifier">gmb-2026-360949</meta:user-defined>
    <meta:user-defined meta:name="OVERHEIDop.versieInformatie"/>
  </office:meta>
</office:document-meta>
</file>