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maatwerkbesluit bouwhinder, Aalsterweg 293 5644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6-006896</text:p>
            <text:p text:style-name="common-al">Omschrijving: verzoek om ontheffing i.v.m. werkzaamheden vanaf 20.00 in de avond/nacht t.b.v. renovatie rioo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293 5644RD Eindhoven</text:p>
              </text:list-item>
            </text:list>
            <text:p text:style-name="common-al">Datum ontvangst: 17-07-2026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93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3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3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6896</meta:user-defined>
    <meta:user-defined meta:name="DCTERMS.abstract">verzoek om ontheffing i.v.m. werkzaamheden vanaf 20.00 in de avond/nacht t.b.v. renovatie riool</meta:user-defined>
    <dc:language>nl</dc:language>
    <meta:user-defined meta:name="OVERHEIDop.locatietype/OVERHEIDop.gebiedsmarkering">Punt</meta:user-defined>
    <meta:user-defined meta:name="DC.title">Ingediende aanvraag maatwerkbesluit bouwhinder, Aalsterweg 293 5644RD Eindhov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36</meta:user-defined>
    <meta:user-defined meta:name="OVERHEIDop.GmbID/DC.identifier">gmb-2026-360936</meta:user-defined>
    <meta:user-defined meta:name="OVERHEIDop.versieInformatie"/>
  </office:meta>
</office:document-meta>
</file>