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1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1350 voor het plaatsen van een dakkapel in het voor- en achterdakvlak van de woning op locatie Kuyperlaan 1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93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50</meta:user-defined>
    <meta:user-defined meta:name="DCTERMS.abstract">Betreft: Besluit op locatie Kuyperlaan 14 in Naarden</meta:user-defined>
    <dc:language>nl</dc:language>
    <meta:user-defined meta:name="DC.title">Verleende omgevingsvergunning Kuyperlaan 14 in Naarden</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906</meta:user-defined>
    <meta:user-defined meta:name="OVERHEIDop.publicationIssue">360935</meta:user-defined>
    <meta:user-defined meta:name="OVERHEIDop.GmbID/DC.identifier">gmb-2026-360935</meta:user-defined>
    <meta:user-defined meta:name="OVERHEIDop.versieInformatie"/>
  </office:meta>
</office:document-meta>
</file>