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gebouwencomplex (216 woningen) en het aanleggen van een in/uitrit aan Tramsingel/Lune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Omgevingsplanactiviteit uitweg/inrit</text:p>
            <text:p text:style-name="common-al">De gemeente Breda heeft op 26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205</meta:user-defined>
    <meta:user-defined meta:name="DCTERMS.abstract">het bouwen van een gebouwencomplex (216 woningen) en het aanlegg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bouwen van een gebouwencomplex (216 woningen) en het aanleggen van een in/uitrit aan Tramsingel/Lunetstraat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93</meta:user-defined>
    <meta:user-defined meta:name="OVERHEIDop.GmbID/DC.identifier">gmb-2026-36093</meta:user-defined>
    <meta:user-defined meta:name="OVERHEIDop.versieInformatie"/>
  </office:meta>
</office:document-meta>
</file>