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realiseren van een oprit, Thorbeckestraat 7, 7151 D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li 2026 een besluit genomen op de aanvraag met zaaknummer Z2026-00001113 voor het realiseren van een oprit op locatie Thorbeckestraat 7, 7151 DN Eiberg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0928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2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928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113</meta:user-defined>
    <meta:user-defined meta:name="DCTERMS.abstract">Betreft:  Besluit op locatie Thorbeckestraat 7, 7151DN Eibergen</meta:user-defined>
    <dc:language>nl</dc:language>
    <meta:user-defined meta:name="OVERHEIDop.locatietype/OVERHEIDop.gebiedsmarkering">Vlak</meta:user-defined>
    <meta:user-defined meta:name="DC.title">Toestemming voor realiseren van een oprit, Thorbeckestraat 7, 7151 DN Eiberg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928</meta:user-defined>
    <meta:user-defined meta:name="OVERHEIDop.GmbID/DC.identifier">gmb-2026-360928</meta:user-defined>
    <meta:user-defined meta:name="OVERHEIDop.versieInformatie"/>
  </office:meta>
</office:document-meta>
</file>