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ijterlaan 24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00001072 voor het aanleggen van een tijdelijk schoolplein op locatie De Ruijterlaan 24B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92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2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2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72</meta:user-defined>
    <meta:user-defined meta:name="DCTERMS.abstract">Betreft: Besluit op locatie De Ruijterlaan 24B in Bussum</meta:user-defined>
    <dc:language>nl</dc:language>
    <meta:user-defined meta:name="DC.title">Verleende omgevingsvergunning De Ruijterlaan 24B in Bussum</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905</meta:user-defined>
    <meta:user-defined meta:name="OVERHEIDop.publicationIssue">360927</meta:user-defined>
    <meta:user-defined meta:name="OVERHEIDop.GmbID/DC.identifier">gmb-2026-360927</meta:user-defined>
    <meta:user-defined meta:name="OVERHEIDop.versieInformatie"/>
  </office:meta>
</office:document-meta>
</file>