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jverhoef 50 108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behoud van woonfunctie</text:p>
            <text:p text:style-name="common-al">Besluit: verleend</text:p>
            <text:p text:style-name="common-al">Besluit verzonden op: 23-07-2026</text:p>
            <text:p text:style-name="common-al">Zaakadres: Vijverhoef 50 1081AX Amsterdam</text:p>
            <text:p text:style-name="common-al">Zaaknummer: Z2026-017182</text:p>
            <text:p text:style-name="common-al">DSO-nummer: 20260417007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1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92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82</meta:user-defined>
    <meta:user-defined meta:name="DCTERMS.abstract">realiseren van een dakopbouw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ijverhoef 50 1081AX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26</meta:user-defined>
    <meta:user-defined meta:name="OVERHEIDop.GmbID/DC.identifier">gmb-2026-360926</meta:user-defined>
    <meta:user-defined meta:name="OVERHEIDop.versieInformatie"/>
  </office:meta>
</office:document-meta>
</file>