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en het deels verbouwen van een gebouw aan Edison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li 2026, <text:span text:style-name="nadrukvet">Edisonstraat 20,</text:span> het bouwen van een bedrijfshal en het deels verbouwen van een gebouw (2026-19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02</meta:user-defined>
    <dc:language>nl</dc:language>
    <meta:user-defined meta:name="OVERHEIDop.locatietype/OVERHEIDop.gebiedsmarkering">Adres</meta:user-defined>
    <meta:user-defined meta:name="DC.title">Aanvraag vergunning voor het bouwen van een bedrijfshal en het deels verbouwen van een gebouw aan Edisonstraat 20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1</meta:user-defined>
    <meta:user-defined meta:name="OVERHEIDop.GmbID/DC.identifier">gmb-2026-360921</meta:user-defined>
    <meta:user-defined meta:name="OVERHEIDop.versieInformatie"/>
  </office:meta>
</office:document-meta>
</file>