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Burendag Bloemstraat op Bloemstraat 24, 8162CS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Burendag Bloemstraat op de locatie Bloemstraat 24, 8162CS Epe.</text:p>
            <text:p text:style-name="common-al">Ontvangstdatum: 22 juli 2026</text:p>
            <text:p text:style-name="common-al">Zaaknummer: 1436640</text:p>
            <text:p text:style-name="common-al">Datum evenement: 26 september 2026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6092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2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2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43683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Burendag Bloemstraat op Bloemstraat 24, 8162CS Epe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920</meta:user-defined>
    <meta:user-defined meta:name="OVERHEIDop.GmbID/DC.identifier">gmb-2026-360920</meta:user-defined>
    <meta:user-defined meta:name="OVERHEIDop.versieInformatie"/>
  </office:meta>
</office:document-meta>
</file>