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xtra parkeerplaatsen aan Bruntingerbrin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juli 2026, <text:span text:style-name="nadrukvet">Bruntingerbrink</text:span>, het aanleggen van extra parkeerplaatsen (2026-183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091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1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1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37</meta:user-defined>
    <dc:language>nl</dc:language>
    <meta:user-defined meta:name="OVERHEIDop.locatietype/OVERHEIDop.gebiedsmarkering">Weg</meta:user-defined>
    <meta:user-defined meta:name="DC.title">Aanvraag vergunning voor het aanleggen van extra parkeerplaatsen aan Bruntingerbrink te Emm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19</meta:user-defined>
    <meta:user-defined meta:name="OVERHEIDop.GmbID/DC.identifier">gmb-2026-360919</meta:user-defined>
    <meta:user-defined meta:name="OVERHEIDop.versieInformatie"/>
  </office:meta>
</office:document-meta>
</file>