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Alexander Boersstraat 3 1071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chteruitbouw</text:p>
            <text:p text:style-name="common-al">Besluit: vergunningsvrij</text:p>
            <text:p text:style-name="common-al">Besluit verzonden op: 23-07-2026</text:p>
            <text:p text:style-name="common-al">Zaakadres: Alexander Boersstraat 3 1071KT Amsterdam</text:p>
            <text:p text:style-name="common-al">Zaaknummer: Z2026-030593</text:p>
            <text:p text:style-name="common-al">DSO-nummer: 20260710006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3059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1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1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0593</meta:user-defined>
    <meta:user-defined meta:name="DCTERMS.abstract">realiseren van een achter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Alexander Boersstraat 3 1071KT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10</meta:user-defined>
    <meta:user-defined meta:name="OVERHEIDop.GmbID/DC.identifier">gmb-2026-360910</meta:user-defined>
    <meta:user-defined meta:name="OVERHEIDop.versieInformatie"/>
  </office:meta>
</office:document-meta>
</file>