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Burgemeester H.J. Wichersstraat 3, 9671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1/2026, kappen spar, Burgemeester H.J. Wichersstraat 3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par, Burgemeester H.J. Wichersstraat 3, 9671 JA Winscho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91</meta:user-defined>
    <meta:user-defined meta:name="OVERHEIDop.GmbID/DC.identifier">gmb-2026-36091</meta:user-defined>
    <meta:user-defined meta:name="OVERHEIDop.versieInformatie"/>
  </office:meta>
</office:document-meta>
</file>