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Prof. Winklerlaan 17, 1901KS Castricum, het plaatsen van zonnepanelen op bijgebouw (bij Rijksmonument), verzenddatum 24 juli 2026 (Z2026-000035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6090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0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0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562</meta:user-defined>
    <meta:user-defined meta:name="DCTERMS.abstract">Prof. Winklerlaan 17, 1901KS Castricum, het plaatsen van zonnepanelen op bijgebouw (bij Rijksmonument), verzenddatum 24 juli 2026 (Z2026-00003562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Prof. Winklerlaan 17, 1901KS Castricum, het plaatsen van zonnepanelen op bijgebouw (bij Rijksmonument), verzenddatum 24 juli 2026 (Z2026-00003562)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905</meta:user-defined>
    <meta:user-defined meta:name="OVERHEIDop.GmbID/DC.identifier">gmb-2026-360905</meta:user-defined>
    <meta:user-defined meta:name="OVERHEIDop.versieInformatie"/>
  </office:meta>
</office:document-meta>
</file>