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dakkapellen bij een twee onder één kap-woning op locatie Wilhelminastraat 4 en 6, 2941 C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omgevingsvergunning ontvangen voor het realiseren van dakkapellen bij een twee onder één kap-woning op locatie Wilhelminastraat 4 en 6, 2941 CB Lekkerkerk.</text:p>
            <text:p text:style-name="common-al">De aanvraag is geregistreerd onder zaaknummer 1931191063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090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06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een aanvraag omgevingsvergunning voor het realiseren van dakkapellen bij een twee onder één kap-woning op locatie Wilhelminastraat 4 en 6, 2941 CB Lekkerker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04</meta:user-defined>
    <meta:user-defined meta:name="OVERHEIDop.GmbID/DC.identifier">gmb-2026-360904</meta:user-defined>
    <meta:user-defined meta:name="OVERHEIDop.versieInformatie"/>
  </office:meta>
</office:document-meta>
</file>