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verkeersborden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88 </text:p>
            <text:p text:style-name="common-al"> Omschrijving: plaatsen van verkeersbor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88</meta:user-defined>
    <meta:user-defined meta:name="DCTERMS.abstract">plaatsen van verkeersborden</meta:user-defined>
    <dc:language>nl</dc:language>
    <meta:user-defined meta:name="OVERHEIDop.locatietype/OVERHEIDop.gebiedsmarkering">Punt</meta:user-defined>
    <meta:user-defined meta:name="DC.title">Besluit op aanvraag: plaatsen van verkeersborden, Michelangelolaan 2 5623EJ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02</meta:user-defined>
    <meta:user-defined meta:name="OVERHEIDop.GmbID/DC.identifier">gmb-2026-360902</meta:user-defined>
    <meta:user-defined meta:name="OVERHEIDop.versieInformatie"/>
  </office:meta>
</office:document-meta>
</file>