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9-2026 herdenking bevrijding van Veghel - Markt, Hoogstraat, Kolonel Johnsonstraat t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juli 2026 besloten om een aangevraagde evenementenvergunning voor het adres Markt, Hoogstraat, Kolonel Johnsonstraat te Veghel te verlenen. </text:p>
            <text:p text:style-name="common-al"/>
            <text:p text:style-name="common-al">
            <text:span text:style-name="nadrukvet"> Gegevens aanvraag</text:span>
          </text:p>
            <text:p text:style-name="common-al"> Omschrijving: 13-09-2026 herdenking bevrijding van Veghel</text:p>
            <text:p text:style-name="common-al"> Locatie: Markt, Hoogstraat, Kolonel Johnsonstraat te Veghel</text:p>
            <text:p text:style-name="common-al"> Zaaknummer: VEV-2026-3294</text:p>
            <text:p text:style-name="common-al"> Verzenddatum van het besluit: 24-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32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90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0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0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294</meta:user-defined>
    <meta:user-defined meta:name="DCTERMS.abstract">Gemeente Meierijstad - te verlenen - evenementenvergunning - 13-09-2026 herdenking bevrijding van Veghel - Markt, Hoogstraat, Kolonel Johnsonstraat te Veghel</meta:user-defined>
    <dc:language>nl</dc:language>
    <meta:user-defined meta:name="OVERHEIDop.locatietype/OVERHEIDop.gebiedsmarkering">Punt</meta:user-defined>
    <meta:user-defined meta:name="DC.title">Gemeente Meierijstad - te verlenen - evenementenvergunning - 13-09-2026 herdenking bevrijding van Veghel - Markt, Hoogstraat, Kolonel Johnsonstraat te Veghel</meta:user-defined>
    <meta:user-defined meta:name="DCTERMS.W3CDTF/DCTERMS.available">2026-07-28</meta:user-defined>
    <meta:user-defined meta:name="DCTERMS.W3CDTF/OVERHEIDop.jaargang">2026</meta:user-defined>
    <meta:user-defined meta:name="OVERHEIDop.publicationIssue">360900</meta:user-defined>
    <meta:user-defined meta:name="OVERHEIDop.GmbID/DC.identifier">gmb-2026-360900</meta:user-defined>
    <meta:user-defined meta:name="OVERHEIDop.versieInformatie"/>
  </office:meta>
</office:document-meta>
</file>