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41 grondgebonden woningen op de locatie Molenveld, Twello - percelen Twello B 9535 en 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6</text:p>
            <text:p text:style-name="common-al">Kenmerk: Z2026-00001362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<text:span text:style-name="nadrukvet">21 juli 2026</text:span>. Per abuis is hier het bouwen van 41 grondgebonden woningen op de locatie<text:span text:style-name="nadrukvet"> Nieuwe Veldjes en Molenveld, Twello- percelen Twello B 9535 en 4180</text:span> vermeld.</text:p>
            <text:p text:style-name="common-al">Dit had moeten zijn: het bouwen van 41 grondgebonden woningen op de locatie <text:span text:style-name="nadrukvet">Molenveld, Twello - percelen Twello B 9535 en 4180</text:span>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89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2</meta:user-defined>
    <meta:user-defined meta:name="DCTERMS.abstract">Molenveld, Twello - percelen Twello B 9535 en 4180</meta:user-defined>
    <dc:language>nl</dc:language>
    <meta:user-defined meta:name="OVERHEIDop.locatietype/OVERHEIDop.gebiedsmarkering">Vlak</meta:user-defined>
    <meta:user-defined meta:name="DC.title">RECTIFICATIE: Aanvraag omgevingsvergunning voor het bouwen van 41 grondgebonden woningen op de locatie Molenveld, Twello - percelen Twello B 9535 en 418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98</meta:user-defined>
    <meta:user-defined meta:name="OVERHEIDop.GmbID/DC.identifier">gmb-2026-360898</meta:user-defined>
    <meta:user-defined meta:name="OVERHEIDop.versieInformatie"/>
  </office:meta>
</office:document-meta>
</file>