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Ravensbos 99 Hoofddorp , 25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Amsterdam-Utrecht</text:p>
            <text:p text:style-name="common-al">Zaaknummer: OD2026-0047672</text:p>
            <text:p text:style-name="common-al">DSO nummer: 2026072200817</text:p>
            <text:p text:style-name="common-al">Ontvangstdatum melding: 22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89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9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9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7672</meta:user-defined>
    <meta:user-defined meta:name="DCTERMS.abstract">Ravensbospad, Hoofddorp (4235320-1100) 1</meta:user-defined>
    <dc:language>nl</dc:language>
    <meta:user-defined meta:name="OVERHEIDop.locatietype/OVERHEIDop.gebiedsmarkering">Vlak</meta:user-defined>
    <meta:user-defined meta:name="DC.title">Melding toepassen grond en baggerspecie - Nabij Ravensbos 99 Hoofddorp , 25 meter richting noordoost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96</meta:user-defined>
    <meta:user-defined meta:name="OVERHEIDop.GmbID/DC.identifier">gmb-2026-360896</meta:user-defined>
    <meta:user-defined meta:name="OVERHEIDop.versieInformatie"/>
  </office:meta>
</office:document-meta>
</file>