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Jekschotstraat 5 A, 5465 P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Het aanleggen van een gesloten bodemenergiesysteem  </text:p>
            <text:p text:style-name="common-al">Locatie: Jekschotstraat 5 A, 5465 PE Veghel</text:p>
            <text:p text:style-name="common-al">DSO-kenmerk: 2026070901197</text:p>
            <text:p text:style-name="common-al">Zaaknummer: Z/510643</text:p>
            <text:p text:style-name="common-al">Datum ontvangen: 09-07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089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9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9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0643</meta:user-defined>
    <dc:language>nl</dc:language>
    <meta:user-defined meta:name="OVERHEIDop.locatietype/OVERHEIDop.gebiedsmarkering">Punt</meta:user-defined>
    <meta:user-defined meta:name="DC.title">Gemeente Meierijstad - Melding Besluit activiteiten leefomgeving (Bal) – Jekschotstraat 5 A, 5465 PE Veghel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95</meta:user-defined>
    <meta:user-defined meta:name="OVERHEIDop.GmbID/DC.identifier">gmb-2026-360895</meta:user-defined>
    <meta:user-defined meta:name="OVERHEIDop.versieInformatie"/>
  </office:meta>
</office:document-meta>
</file>