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Beltgravenweg 30 (nabij), 8095RH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eltgravenweg 30 (nabij) in 't Loo Oldebroek, voor het kappen van een plataan, verzonden op 24 juli 2026 (zaaknummer R2026-01713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08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713</meta:user-defined>
    <meta:user-defined meta:name="DCTERMS.abstract">Betreft: Beschikking op aanvraag op locatie Beltgravenweg 30 (nabij), 8095RH 't Loo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Beltgravenweg 30 (nabij), 8095RH 't Loo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0892</meta:user-defined>
    <meta:user-defined meta:name="OVERHEIDop.GmbID/DC.identifier">gmb-2026-360892</meta:user-defined>
    <meta:user-defined meta:name="OVERHEIDop.versieInformatie"/>
  </office:meta>
</office:document-meta>
</file>