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energieopslagsysteem (EOS) met 4 units op de locatie Oostlanderweg 17 Middenmeer, zaaknummer Z-58560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uitbreiden van het energieopslagsysteem (EOS) met 4 units op de locatie Oostlanderweg 17 Middenmeer. Kwekerij de Wieringermeer wil haar bedrijfsvoering verduurzamen door het bestaande energieopslagsysteem (EOS) uit te breiden. Het EOS slaat energie van het zonnepark en de WKK’s op, voor gebruik later op de dag en in de nacht. De uitbreiding bestaat uit vier batterij units met een gezamenlijk vermogen van 10 MW/ 20 MWh.</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3 september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088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8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8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het energieopslagsysteem (EOS) met 4 units op de locatie Oostlanderweg 17 Middenmeer, zaaknummer Z-585607</meta:user-defined>
    <meta:user-defined meta:name="DCTERMS.W3CDTF/DCTERMS.available">2026-07-28</meta:user-defined>
    <meta:user-defined meta:name="DCTERMS.W3CDTF/OVERHEIDop.jaargang">2026</meta:user-defined>
    <meta:user-defined meta:name="OVERHEIDop.publicationIssue">360887</meta:user-defined>
    <meta:user-defined meta:name="OVERHEIDop.GmbID/DC.identifier">gmb-2026-360887</meta:user-defined>
    <meta:user-defined meta:name="OVERHEIDop.versieInformatie"/>
  </office:meta>
</office:document-meta>
</file>