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erikerbergweg 342 Amsterdam , 70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6-0047593</text:p>
            <text:p text:style-name="common-al">DSO nummer: 2026072200144</text:p>
            <text:p text:style-name="common-al">Ontvangstdatum melding: 22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593</meta:user-defined>
    <meta:user-defined meta:name="DCTERMS.abstract">45267203 SOK 2.0 Bushaltes Holterbergweg 1</meta:user-defined>
    <dc:language>nl</dc:language>
    <meta:user-defined meta:name="OVERHEIDop.locatietype/OVERHEIDop.gebiedsmarkering">Vlak</meta:user-defined>
    <meta:user-defined meta:name="DC.title">Melding toepassen grond en baggerspecie - Nabij Herikerbergweg 342 Amsterdam , 70 meter richting noor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84</meta:user-defined>
    <meta:user-defined meta:name="OVERHEIDop.GmbID/DC.identifier">gmb-2026-360884</meta:user-defined>
    <meta:user-defined meta:name="OVERHEIDop.versieInformatie"/>
  </office:meta>
</office:document-meta>
</file>