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ernard Zweerslaan 2 te Heemstede, DSO nummer 2025112501140, zaaknummer ODIJ-Z-25-1727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Bernard Zweerslaan 2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ernard Zweerslaan 2 te Heemstede, DSO nummer 2025112501140, zaaknummer ODIJ-Z-25-172750</meta:user-defined>
    <meta:user-defined meta:name="DCTERMS.W3CDTF/DCTERMS.available">2026-01-28</meta:user-defined>
    <meta:user-defined meta:name="DCTERMS.W3CDTF/OVERHEIDop.jaargang">2026</meta:user-defined>
    <meta:user-defined meta:name="OVERHEIDop.publicationIssue">36088</meta:user-defined>
    <meta:user-defined meta:name="OVERHEIDop.GmbID/DC.identifier">gmb-2026-36088</meta:user-defined>
    <meta:user-defined meta:name="OVERHEIDop.versieInformatie"/>
  </office:meta>
</office:document-meta>
</file>