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1 bouwhekken, tijdelijk in- en uitrit en mobiele kraan, Tongelresestraat 339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340 </text:p>
            <text:p text:style-name="common-al"> Omschrijving: plaatsen van 11 bouwhekken, tijdelijk in- en uitrit 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39 5642NB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4-07-2026 </text:p>
            <text:p text:style-name="common-al"> Heeft u direct belang bij deze beslissing? Dan kunt u binnen zes weken, na 2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87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340</meta:user-defined>
    <meta:user-defined meta:name="DCTERMS.abstract">plaatsen van 11 bouwhekken, tijdelijk in- en uitrit en mobiele kraan</meta:user-defined>
    <dc:language>nl</dc:language>
    <meta:user-defined meta:name="OVERHEIDop.locatietype/OVERHEIDop.gebiedsmarkering">Punt</meta:user-defined>
    <meta:user-defined meta:name="DC.title">Besluit op aanvraag: plaatsen van 11 bouwhekken, tijdelijk in- en uitrit en mobiele kraan, Tongelresestraat 339 5642NB Eind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79</meta:user-defined>
    <meta:user-defined meta:name="OVERHEIDop.GmbID/DC.identifier">gmb-2026-360879</meta:user-defined>
    <meta:user-defined meta:name="OVERHEIDop.versieInformatie"/>
  </office:meta>
</office:document-meta>
</file>