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oprit, Offenbachstraat 8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juli 2026</text:p>
            <text:p text:style-name="common-al">Locatie: Offenbachstraat 80 in Eerbeek</text:p>
            <text:p text:style-name="common-al">Voor: het aanleggen van een oprit</text:p>
            <text:p text:style-name="common-al">Activiteit(en): uitweg</text:p>
            <text:p text:style-name="common-al">Registratienummer: OW 2026-155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08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aanleggen van een oprit, Offenbachstraat 80 in Eerbeek</meta:user-defined>
    <meta:user-defined meta:name="DCTERMS.W3CDTF/DCTERMS.available">2026-07-28</meta:user-defined>
    <meta:user-defined meta:name="DCTERMS.W3CDTF/OVERHEIDop.jaargang">2026</meta:user-defined>
    <meta:user-defined meta:name="OVERHEIDop.publicationIssue">360873</meta:user-defined>
    <meta:user-defined meta:name="OVERHEIDop.GmbID/DC.identifier">gmb-2026-360873</meta:user-defined>
    <meta:user-defined meta:name="OVERHEIDop.versieInformatie"/>
  </office:meta>
</office:document-meta>
</file>