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104-H 107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met behoud van bestemming daarvan tot horeca (legalisatie)</text:p>
            <text:p text:style-name="common-al">Besluit: verleend</text:p>
            <text:p text:style-name="common-al">Besluit verzonden op: 23-07-2026</text:p>
            <text:p text:style-name="common-al">Zaakadres: Van Woustraat 104-H 1073LR Amsterdam</text:p>
            <text:p text:style-name="common-al">Zaaknummer: Z2026-015733</text:p>
            <text:p text:style-name="common-al">DSO-nummer: 2026040901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7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33</meta:user-defined>
    <meta:user-defined meta:name="DCTERMS.abstract">plaatsen van een uithangbord met behoud van bestemming daarvan tot horeca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104-H 1073LR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71</meta:user-defined>
    <meta:user-defined meta:name="OVERHEIDop.GmbID/DC.identifier">gmb-2026-360871</meta:user-defined>
    <meta:user-defined meta:name="OVERHEIDop.versieInformatie"/>
  </office:meta>
</office:document-meta>
</file>