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Industrieweg 1 Wormerveer , 72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olker Stevin Kabelwerken Railinfra (VSKR)</text:p>
            <text:p text:style-name="common-al">Zaaknummer: OD2026-0047589</text:p>
            <text:p text:style-name="common-al">DSO nummer: 2026072200133</text:p>
            <text:p text:style-name="common-al">Ontvangstdatum melding: 22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8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589</meta:user-defined>
    <meta:user-defined meta:name="DCTERMS.abstract">267092 - Kabelwerkzaamheden Krommenie-Assendelft</meta:user-defined>
    <dc:language>nl</dc:language>
    <meta:user-defined meta:name="OVERHEIDop.locatietype/OVERHEIDop.gebiedsmarkering">Vlak</meta:user-defined>
    <meta:user-defined meta:name="DC.title">Melding graven bodem - Nabij Industrieweg 1 Wormerveer , 72 meter richting noo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70</meta:user-defined>
    <meta:user-defined meta:name="OVERHEIDop.GmbID/DC.identifier">gmb-2026-360870</meta:user-defined>
    <meta:user-defined meta:name="OVERHEIDop.versieInformatie"/>
  </office:meta>
</office:document-meta>
</file>