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stelenstraat 117-3 1082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van de derde verdieping door het maken van een interne muurdoorbraak, met behoud van de bestemming daarvan tot wonen</text:p>
            <text:p text:style-name="common-al">Besluit: verleend</text:p>
            <text:p text:style-name="common-al">Besluit verzonden op: 21-07-2026</text:p>
            <text:p text:style-name="common-al">Zaakadres: Kastelenstraat 117-3 1082EB Amsterdam</text:p>
            <text:p text:style-name="common-al">Zaaknummer: Z2026-014400</text:p>
            <text:p text:style-name="common-al">DSO-nummer: 20260331015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4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6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6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6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400</meta:user-defined>
    <meta:user-defined meta:name="DCTERMS.abstract">het wijzigen van de indeling van de derde verdieping door het maken van een interne muurdoorbraak, met behoud van de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stelenstraat 117-3 1082EB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64</meta:user-defined>
    <meta:user-defined meta:name="OVERHEIDop.GmbID/DC.identifier">gmb-2026-360864</meta:user-defined>
    <meta:user-defined meta:name="OVERHEIDop.versieInformatie"/>
  </office:meta>
</office:document-meta>
</file>