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ertrekpassage 10 Schiphol , 52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OD2026-0047485</text:p>
            <text:p text:style-name="common-al">DSO nummer: 2026072101642</text:p>
            <text:p text:style-name="common-al">Ontvangstdatum melding: 21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86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485</meta:user-defined>
    <meta:user-defined meta:name="DCTERMS.abstract">BZ-SV-3414-herstel gasleiding VOP F3 1</meta:user-defined>
    <dc:language>nl</dc:language>
    <meta:user-defined meta:name="OVERHEIDop.locatietype/OVERHEIDop.gebiedsmarkering">Vlak</meta:user-defined>
    <meta:user-defined meta:name="DC.title">Melding graven bodem - Nabij Vertrekpassage 10 Schiphol , 52 meter richting oos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63</meta:user-defined>
    <meta:user-defined meta:name="OVERHEIDop.GmbID/DC.identifier">gmb-2026-360863</meta:user-defined>
    <meta:user-defined meta:name="OVERHEIDop.versieInformatie"/>
  </office:meta>
</office:document-meta>
</file>