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Jan van Riebeekstraat 23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4 juli 2026 van een melding zoals bedoeld in hoofdstuk 4 van het Besluit activiteiten leefomgeving (Bal). De melding betreft het toepassen van 366 m³ grond t.b.v. het aanvullen van ontgravingen in het geval dat bij de kabel- en leidingwerk grond wordt afgevoerd. De locatie betreft <text:span text:style-name="nadrukvet">Jan van Riebeekstraat 237, 2595 TT te Den Haag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7703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0862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86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86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366 m³ grond </meta:user-defined>
    <dc:language>nl</dc:language>
    <meta:user-defined meta:name="OVERHEIDop.locatietype/OVERHEIDop.gebiedsmarkering">Adres</meta:user-defined>
    <meta:user-defined meta:name="DC.title">Kennisgeving melding milieubelastende activiteit(en), Jan van Riebeekstraat 237 te Den Haag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862</meta:user-defined>
    <meta:user-defined meta:name="OVERHEIDop.GmbID/DC.identifier">gmb-2026-360862</meta:user-defined>
    <meta:user-defined meta:name="OVERHEIDop.versieInformatie"/>
  </office:meta>
</office:document-meta>
</file>