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veneind 5 en 5a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ouwen bedrijfsgebouwen </text:p>
            <text:p text:style-name="common-al">Locatie: Boveneind 5 en 5a, 5843 BC Westerbeek </text:p>
            <text:p text:style-name="common-al">Zaaknummer:  Z/272839 </text:p>
            <text:p text:style-name="common-al">Datum ontvangen: 23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839</meta:user-defined>
    <meta:user-defined meta:name="DCTERMS.abstract">bouwen bedrijfsgebouwen  </meta:user-defined>
    <dc:language>nl</dc:language>
    <meta:user-defined meta:name="OVERHEIDop.locatietype/OVERHEIDop.gebiedsmarkering">Adres</meta:user-defined>
    <meta:user-defined meta:name="DC.title">Omgevingsvergunning aangevraagd – Boveneind 5 en 5a Westerb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86</meta:user-defined>
    <meta:user-defined meta:name="OVERHEIDop.GmbID/DC.identifier">gmb-2026-36086</meta:user-defined>
    <meta:user-defined meta:name="OVERHEIDop.versieInformatie"/>
  </office:meta>
</office:document-meta>
</file>