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Bouwsteentjes event 2026” op 5 september 2026 van 11:00 tot 16:00 uur op het Sint Jorisplein te Ridderkerk (verleend 24 jul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085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5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5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5134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58</meta:user-defined>
    <meta:user-defined meta:name="OVERHEIDop.GmbID/DC.identifier">gmb-2026-360858</meta:user-defined>
    <meta:user-defined meta:name="OVERHEIDop.versieInformatie"/>
  </office:meta>
</office:document-meta>
</file>