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61, 1544 BC Zaandijk - het uitbreiden van het gebouw d.m.v. een aanbouw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10 - het uitbreiden van het gebouw d.m.v. een aanbouw aan de achterzijde  -  - op de locatie Lagedijk 61, 1544 BC Zaandijk</text:p>
            <text:p text:style-name="common-al">Aanvraag ontvangen: 2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85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5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10</meta:user-defined>
    <dc:language>nl</dc:language>
    <meta:user-defined meta:name="OVERHEIDop.locatietype/OVERHEIDop.gebiedsmarkering">Punt</meta:user-defined>
    <meta:user-defined meta:name="DC.title">Aanvraag omgevingsvergunning - Lagedijk 61, 1544 BC Zaandijk - het uitbreiden van het gebouw d.m.v. een aanbouw aan de achterzijd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56</meta:user-defined>
    <meta:user-defined meta:name="OVERHEIDop.GmbID/DC.identifier">gmb-2026-360856</meta:user-defined>
    <meta:user-defined meta:name="OVERHEIDop.versieInformatie"/>
  </office:meta>
</office:document-meta>
</file>