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uurbloemweg 19, 2555 N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uurbloemweg 19 door het vervangen van de dakkapellen aan de voor- en achterzijde, het herstellen van de dakconstructie, het plaatsen van dakisolatie, het vergroten van de constructieve doorbraak, het vervangen van de begane grondvloer en het vervangen van de kozijnen</text:p>
            <text:p text:style-name="common-al"/>
            <text:p text:style-name="common-al">Ons kenmerk: VTH2026-646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uurbloemweg 19, 2555 N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85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683</meta:user-defined>
    <meta:user-defined meta:name="DCTERMS.abstract">het veranderen van het pand Muurbloemweg 19 door het vervangen van de dakkapellen aan de voor- en achterzijde, het herstellen van de dakconstructie, het plaatsen van dakisolatie, het vergroten van de constructieve doorbraak, het vervangen van de begane grondvloer en het vervangen van de kozijnen</meta:user-defined>
    <dc:language>nl</dc:language>
    <meta:user-defined meta:name="OVERHEIDop.locatietype/OVERHEIDop.gebiedsmarkering">Punt</meta:user-defined>
    <meta:user-defined meta:name="DC.title">Omgevingsvergunning - Aangevraagd, Muurbloemweg 19, 2555 NB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55</meta:user-defined>
    <meta:user-defined meta:name="OVERHEIDop.GmbID/DC.identifier">gmb-2026-360855</meta:user-defined>
    <meta:user-defined meta:name="OVERHEIDop.versieInformatie"/>
  </office:meta>
</office:document-meta>
</file>