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 Weer 18, 1504 AG Zaandam - splitsing van van een woning in dri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377 - splitsing van van een woning in drie appartementen - OPA en bouwactiviteit technisch - op de locatie De Weer 18, 1504 AG Zaandam</text:p>
            <text:p text:style-name="common-al">Aanvraag ontvangen: 07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4">
              <text:list-item text:style-override="id1-3-2-1-1-14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6">
              <text:list-item text:style-override="id1-3-2-1-1-16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8">
              <text:list-item text:style-override="id1-3-2-1-1-1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85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5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5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57377</meta:user-defined>
    <dc:language>nl</dc:language>
    <meta:user-defined meta:name="OVERHEIDop.locatietype/OVERHEIDop.gebiedsmarkering">Punt</meta:user-defined>
    <meta:user-defined meta:name="DC.title">Aanvraag omgevingsvergunning - De Weer 18, 1504 AG Zaandam - splitsing van van een woning in drie appartement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54</meta:user-defined>
    <meta:user-defined meta:name="OVERHEIDop.GmbID/DC.identifier">gmb-2026-360854</meta:user-defined>
    <meta:user-defined meta:name="OVERHEIDop.versieInformatie"/>
  </office:meta>
</office:document-meta>
</file>