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verschiestraat 172 Amsterdam , 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KOR Rijssen B.V.</text:p>
            <text:p text:style-name="common-al">Zaaknummer: OD2026-0047311</text:p>
            <text:p text:style-name="common-al">DSO nummer: 2026072100465</text:p>
            <text:p text:style-name="common-al">Ontvangstdatum melding: 2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311</meta:user-defined>
    <meta:user-defined meta:name="DCTERMS.abstract">260170 zand toepassen Vlaardingenlaan A'dam</meta:user-defined>
    <dc:language>nl</dc:language>
    <meta:user-defined meta:name="OVERHEIDop.locatietype/OVERHEIDop.gebiedsmarkering">Vlak</meta:user-defined>
    <meta:user-defined meta:name="DC.title">Melding toepassen grond en baggerspecie - Nabij Overschiestraat 172 Amsterdam , 8 meter richting zuidoos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51</meta:user-defined>
    <meta:user-defined meta:name="OVERHEIDop.GmbID/DC.identifier">gmb-2026-360851</meta:user-defined>
    <meta:user-defined meta:name="OVERHEIDop.versieInformatie"/>
  </office:meta>
</office:document-meta>
</file>