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age Nieuwstraat 497, 2512 WH 's-Gravenhage, Lage Nieuwstraat 537, 2512 WJ 's-Gravenhage, Lage Nieuwstraat 325, 2512 WE 's-Gravenhage, Lage Nieuwstraat 557, 2512 WJ 's-Gravenhage, Lage 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van de gevels van de panden Lage Nieuwstraat 316 tot en met 628</text:span>
          </text:p>
            <text:p text:style-name="common-al">
            <text:span text:style-name="nadrukvet">
              <text:span text:style-name="nadrukcur"/>
            </text:span>
          </text:p>
            <text:p text:style-name="common-al">
            <text:span text:style-name="nadrukvet">
              <text:span text:style-name="nadrukcur">Ons kenmerk: </text:span>
            </text:span>VTH2026-6468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ge Nieuwstraat 497, 2512 WH 's-Gravenhage, Lage Nieuwstraat 537, 2512 WJ 's-Gravenhage, Lage Nieuwstraat 325, 2512 WE 's-Gravenhage, Lage Nieuwstraat 557, 2512 WJ 's-Gravenhage, Lage Nieuwstraat 439, 2512 WG 's-Gravenhage, Lage Nieuwstraat 510, 2512 VZ 's-Gravenhage, Lage Nieuwstraat 435, 2512 WG 's-Gravenhage, Lage Nieuwstraat 335, 2512 WE 's-Gravenhage, Lage Nieuwstraat 379, 2512 WE 's-Gravenhage, Lage Nieuwstraat 559, 2512 WJ 's-Gravenhage, Lage Nieuwstraat 541, 2512 WJ 's-Gravenhage, Lage Nieuwstraat 427, 2512 WG 's-Gravenhage, Lage Nieuwstraat 511, 2512 WH 's-Gravenhage, Lage Nieuwstraat 543, 2512 WJ 's-Gravenhage, Lage Nieuwstraat 555, 2512 WJ 's-Gravenhage, Lage Nieuwstraat 361, 2512 WE 's-Gravenhage, Lage Nieuwstraat 491, 2512 WH 's-Gravenhage, Lage Nieuwstraat 425, 2512 WG 's-Gravenhage, Lage Nieuwstraat 473, 2512 WH 's-Gravenhage, Lage Nieuwstraat 501, 2512 WH 's-Gravenhage, Lage Nieuwstraat 507, 2512 WH 's-Gravenhage, Lage Nieuwstraat 437, 2512 WG 's-Gravenhage, Lage Nieuwstraat 371, 2512 WE 's-Gravenhage, Lage Nieuwstraat 475, 2512 WH 's-Gravenhage, Lage Nieuwstraat 461, 2512 WH 's-Gravenhage, Lage Nieuwstraat 341, 2512 WE 's-Gravenhage, Lage Nieuwstraat 499, 2512 WH 's-Gravenhage, Lage Nieuwstraat 465, 2512 WH 's-Gravenhage, Lage Nieuwstraat 539, 2512 WJ 's-Gravenhage, Lage Nieuwstraat 521, 2512 WJ 's-Gravenhage, Lage Nieuwstraat 389, 2512 WE 's-Gravenhage, Lage Nieuwstraat 409, 2512 WG 's-Gravenhage, Lage Nieuwstraat 395, 2512 WE 's-Gravenhage, Lage Nieuwstraat 533, 2512 WJ 's-Gravenhage, Lage Nieuwstraat 429, 2512 WG 's-Gravenhage, Lage Nieuwstraat 419, 2512 WG 's-Gravenhage, Lage Nieuwstraat 323, 's-Gravenhage, Lage Nieuwstraat 369, 2512 WE 's-Gravenhage, Lage Nieuwstraat 547, 2512 WJ 's-Gravenhage, Lage Nieuwstraat 331, 2512 WE 's-Gravenhage, Lage Nieuwstraat 495, 2512 WH 's-Gravenhage, Lage Nieuwstraat 505, 2512 WH 's-Gravenhage, Lage Nieuwstraat 515, 2512 WH 's-Gravenhage, Lage Nieuwstraat 357, 2512 WE 's-Gravenhage, Lage Nieuwstraat 345, 2512 WE 's-Gravenhage, Lage Nieuwstraat 321, 2512 WD 's-Gravenhage, Lage Nieuwstraat 527, 2512 WJ 's-Gravenhage, Lage Nieuwstraat 479, 2512 WH 's-Gravenhage, Lage Nieuwstraat 525, 2512 WJ 's-Gravenhage, Lage Nieuwstraat 347, 2512 WE 's-Gravenhage, Lage Nieuwstraat 444, 2512 VX 's-Gravenhage, Lage Nieuwstraat 348, 2512 VX 's-Gravenhage, Lage Nieuwstraat 545, 2512 WJ 's-Gravenhage, Lage Nieuwstraat 316, 2512 VX 's-Gravenhage, Lage Nieuwstraat 318, 2512 VX 's-Gravenhage, Lage Nieuwstraat 320, 2512 VX 's-Gravenhage, Lage Nieuwstraat 322, 2512 VX 's-Gravenhage, Lage Nieuwstraat 324, 2512 VX 's-Gravenhage, Lage Nieuwstraat 326, 2512 VX 's-Gravenhage, Lage Nieuwstraat 328, 2512 VX 's-Gravenhage, Lage Nieuwstraat 330, 2512 VX 's-Gravenhage, Lage Nieuwstraat 332, 2512 VX 's-Gravenhage, Lage Nieuwstraat 336, 2512 VX 's-Gravenhage, Lage Nieuwstraat 338, 2512 VX 's-Gravenhage, Lage Nieuwstraat 340, 2512 VX 's-Gravenhage, Lage Nieuwstraat 342, 2512 VX 's-Gravenhage, Lage Nieuwstraat 344, 2512 VX 's-Gravenhage, Lage Nieuwstraat 350, 2512 VX 's-Gravenhage, Lage Nieuwstraat 352, 2512 VX 's-Gravenhage, Lage Nieuwstraat 354, 2512 VX 's-Gravenhage, Lage Nieuwstraat 356, 2512 VX 's-Gravenhage, Lage Nieuwstraat 358, 2512 VX 's-Gravenhage, Lage Nieuwstraat 360, 2512 VX 's-Gravenhage, Lage Nieuwstraat 362, 2512 VX 's-Gravenhage, Lage Nieuwstraat 364, 2512 VX 's-Gravenhage, Lage Nieuwstraat 368, 2512 VX 's-Gravenhage, Lage Nieuwstraat 370, 2512 VX 's-Gravenhage, Lage Nieuwstraat 372, 2512 VX 's-Gravenhage, Lage Nieuwstraat 374, 2512 VX 's-Gravenhage, Lage Nieuwstraat 376, 2512 VX 's-Gravenhage, Lage Nieuwstraat 378, 2512 VX 's-Gravenhage, Lage Nieuwstraat 382, 2512 VX 's-Gravenhage, Lage Nieuwstraat 384, 2512 VX 's-Gravenhage, Lage Nieuwstraat 386, 2512 VX 's-Gravenhage, Lage Nieuwstraat 388, 2512 VX 's-Gravenhage, Lage Nieuwstraat 390, 2512 VX 's-Gravenhage, Lage Nieuwstraat 392, 2512 VX 's-Gravenhage, Lage Nieuwstraat 394, 2512 VX 's-Gravenhage, Lage Nieuwstraat 398, 2512 VX 's-Gravenhage, Lage Nieuwstraat 400, 2512 VX 's-Gravenhage, Lage Nieuwstraat 402, 2512 VX 's-Gravenhage, Lage Nieuwstraat 404, 2512 VX 's-Gravenhage, Lage Nieuwstraat 406, 2512 VX 's-Gravenhage, Lage Nieuwstraat 410, 2512 VX 's-Gravenhage, Lage Nieuwstraat 412, 2512 VX 's-Gravenhage, Lage Nieuwstraat 414, 2512 VX 's-Gravenhage, Lage Nieuwstraat 416, 2512 VX 's-Gravenhage, Lage Nieuwstraat 418, 2512 VX 's-Gravenhage, Lage Nieuwstraat 420, 2512 VX 's-Gravenhage, Lage Nieuwstraat 422, 2512 VX 's-Gravenhage, Lage Nieuwstraat 424, 2512 VX 's-Gravenhage, Lage Nieuwstraat 426, 2512 VX 's-Gravenhage, Lage Nieuwstraat 430, 2512 VX 's-Gravenhage, Lage Nieuwstraat 432, 2512 VX 's-Gravenhage, Lage Nieuwstraat 434, 2512 VX 's-Gravenhage, Lage Nieuwstraat 436, 2512 VX 's-Gravenhage, Lage Nieuwstraat 438, 2512 VX 's-Gravenhage, Lage Nieuwstraat 440, 2512 VX 's-Gravenhage, Lage Nieuwstraat 446, 2512 VX 's-Gravenhage, Lage Nieuwstraat 448, 2512 VX 's-Gravenhage, Lage Nieuwstraat 450, 2512 VX 's-Gravenhage, Lage Nieuwstraat 452, 2512 VX 's-Gravenhage, Lage Nieuwstraat 454, 2512 VX 's-Gravenhage, Lage Nieuwstraat 456, 2512 VX 's-Gravenhage, Lage Nieuwstraat 460, 2512 VX 's-Gravenhage, Lage Nieuwstraat 462, 2512 VX 's-Gravenhage, Lage Nieuwstraat 464, 2512 VX 's-Gravenhage, Lage Nieuwstraat 466, 2512 VX 's-Gravenhage, Lage Nieuwstraat 468, 2512 VX 's-Gravenhage, Lage Nieuwstraat 472, 2512 VX 's-Gravenhage, Lage Nieuwstraat 474, 2512 VX 's-Gravenhage, Lage Nieuwstraat 476, 2512 VX 's-Gravenhage, Lage Nieuwstraat 478, 2512 VX 's-Gravenhage, Lage Nieuwstraat 480, 2512 VX 's-Gravenhage, Lage Nieuwstraat 482, 2512 VX 's-Gravenhage, Lage Nieuwstraat 484, 2512 VZ 's-Gravenhage, Lage Nieuwstraat 486, 2512 VZ 's-Gravenhage, Lage Nieuwstraat 488, 2512 VZ 's-Gravenhage, Lage Nieuwstraat 492, 2512 VZ 's-Gravenhage, Lage Nieuwstraat 494, 2512 VZ 's-Gravenhage, Lage Nieuwstraat 496, 2512 VZ 's-Gravenhage, Lage Nieuwstraat 498, 2512 VZ 's-Gravenhage, Lage Nieuwstraat 500, 2512 VZ 's-Gravenhage, Lage Nieuwstraat 502, 2512 VZ 's-Gravenhage, Lage Nieuwstraat 506, 2512 VZ 's-Gravenhage, Lage Nieuwstraat 508, 2512 VZ 's-Gravenhage, Lage Nieuwstraat 512, 2512 VZ 's-Gravenhage, Lage Nieuwstraat 514, 2512 VZ 's-Gravenhage, Lage Nieuwstraat 518, 2512 VZ 's-Gravenhage, Lage Nieuwstraat 520, 2512 VZ 's-Gravenhage, Lage Nieuwstraat 522, 2512 VZ 's-Gravenhage, Lage Nieuwstraat 524, 2512 VZ 's-Gravenhage, Lage Nieuwstraat 526, 2512 VZ 's-Gravenhage, Lage Nieuwstraat 530, 2512 VZ 's-Gravenhage, Lage Nieuwstraat 532, 2512 VZ 's-Gravenhage, Lage Nieuwstraat 534, 2512 VZ 's-Gravenhage, Lage Nieuwstraat 536, 2512 VZ 's-Gravenhage, Lage Nieuwstraat 538, 2512 VZ 's-Gravenhage, Lage Nieuwstraat 540, 2512 VZ 's-Gravenhage, Lage Nieuwstraat 542, 2512 VZ 's-Gravenhage, Lage Nieuwstraat 544, 2512 VZ 's-Gravenhage, Lage Nieuwstraat 546, 2512 VZ 's-Gravenhage, Lage Nieuwstraat 550, 2512 VZ 's-Gravenhage, Lage Nieuwstraat 552, 2512 VZ 's-Gravenhage, Lage Nieuwstraat 554, 2512 VZ 's-Gravenhage, Lage Nieuwstraat 556, 2512 VZ 's-Gravenhage, Lage Nieuwstraat 558, 2512 VZ 's-Gravenhage, Lage Nieuwstraat 560, 2512 VZ 's-Gravenhage, Lage Nieuwstraat 564, 2512 VZ 's-Gravenhage, Lage Nieuwstraat 566, 2512 VZ 's-Gravenhage, Lage Nieuwstraat 570, 2512 VZ 's-Gravenhage, Lage Nieuwstraat 572, 2512 VZ 's-Gravenhage, Lage Nieuwstraat 574, 2512 VZ 's-Gravenhage, Lage Nieuwstraat 576, 2512 VZ 's-Gravenhage, Lage Nieuwstraat 578, 2512 VZ 's-Gravenhage, Lage Nieuwstraat 582, 2512 VZ 's-Gravenhage, Lage Nieuwstraat 590, 2512 VZ 's-Gravenhage, Lage Nieuwstraat 588, 2512 VZ 's-Gravenhage, Lage Nieuwstraat 586, 2512 VZ 's-Gravenhage, Lage Nieuwstraat 584, 2512 VZ 's-Gravenhage, Lage Nieuwstraat 592, 2512 VZ 's-Gravenhage, Lage Nieuwstraat 594, 2512 VZ 's-Gravenhage, Lage Nieuwstraat 596, 2512 VZ 's-Gravenhage, Lage Nieuwstraat 598, 2512 VZ 's-Gravenhage, Lage Nieuwstraat 602, 2512 VZ 's-Gravenhage, Lage Nieuwstraat 604, 2512 VZ 's-Gravenhage, Lage Nieuwstraat 606, 2512 VZ 's-Gravenhage, Lage Nieuwstraat 608, 2512 VZ 's-Gravenhage, Lage Nieuwstraat 610, 2512 VZ 's-Gravenhage, Lage Nieuwstraat 612, 2512 VZ 's-Gravenhage, Lage Nieuwstraat 614, 2512 VZ 's-Gravenhage, Lage Nieuwstraat 616, 2512 VZ 's-Gravenhage, Lage Nieuwstraat 618, 2512 VZ 's-Gravenhage, Lage Nieuwstraat 620, 2512 VZ 's-Gravenhage, Lage Nieuwstraat 624, 2512 VZ 's-Gravenhage, Lage Nieuwstraat 626, 2512 VZ 's-Gravenhage, Lage Nieuwstraat 628, 2512 VZ 's-Gravenhage, Lage Nieuwstraat 451, 2512 WH 's-Gravenhage, Lage Nieuwstraat 339, 2512 WE 's-Gravenhage, Lage Nieuwstraat 417, 2512 WG 's-Gravenhage, Lage Nieuwstraat 349, 2512 WE 's-Gravenhage, Lage Nieuwstraat 477, 2512 WH 's-Gravenhage, Lage Nieuwstraat 359, 2512 WE 's-Gravenhage, Lage Nieuwstraat 493, 2512 WH 's-Gravenhage, Lage Nieuwstraat 469, 2512 WH 's-Gravenhage, Lage Nieuwstraat 535, 2512 WJ 's-Gravenhage, Lage Nieuwstraat 373, 2512 WE 's-Gravenhage, Lage Nieuwstraat 433, 2512 WG 's-Gravenhage, Lage Nieuwstraat 509, 2512 WH 's-Gravenhage, Lage Nieuwstraat 431, 2512 WG 's-Gravenhage, Lage Nieuwstraat 517, 2512 WJ 's-Gravenhage, Lage Nieuwstraat 483, 2512 WH 's-Gravenhage, Lage Nieuwstraat 377, 2512 WE 's-Gravenhage, Lage Nieuwstraat 467, 2512 WH 's-Gravenhage, Lage Nieuwstraat 481, 2512 WH 's-Gravenhage, Lage Nieuwstraat 423, 2512 WG 's-Gravenhage, Lage Nieuwstraat 487, 2512 WH 's-Gravenhage, Lage Nieuwstraat 367, 2512 WE 's-Gravenhage, Lage Nieuwstraat 397, 2512 WE 's-Gravenhage, Lage Nieuwstraat 383, 2512 WE 's-Gravenhage, Lage Nieuwstraat 471, 2512 WH 's-Gravenhage, Lage Nieuwstraat 375, 2512 WE 's-Gravenhage, Lage Nieuwstraat 387, 2512 WE 's-Gravenhage, Lage Nieuwstraat 319, 2512 WD 's-Gravenhage, Lage Nieuwstraat 447, 2512 WH 's-Gravenhage, Lage Nieuwstraat 353, 2512 WE 's-Gravenhage, Lage Nieuwstraat 391, 2512 WE 's-Gravenhage, Lage Nieuwstraat 381, 2512 WE 's-Gravenhage, Lage Nieuwstraat 327, 2512 WE 's-Gravenhage, Lage Nieuwstraat 449, 2512 WH 's-Gravenhage, Lage Nieuwstraat 455, 2512 WH 's-Gravenhage, Lage Nieuwstraat 453, 2512 WH 's-Gravenhage, Lage Nieuwstraat 551, 2512 WJ 's-Gravenhage, Lage Nieuwstraat 503, 2512 WH 's-Gravenhage, Lage Nieuwstraat 531, 2512 WJ 's-Gravenhage, Lage Nieuwstraat 405, 2512 WG 's-Gravenhage, Lage Nieuwstraat 399, 2512 WG 's-Gravenhage, Lage Nieuwstraat 561, 2512 WJ 's-Gravenhage, Lage Nieuwstraat 529, 2512 WJ 's-Gravenhage, Lage Nieuwstraat 329, 2512 WE 's-Gravenhage, Lage Nieuwstraat 351, 2512 WE 's-Gravenhage, Lage Nieuwstraat 393, 2512 WE 's-Gravenhage, Lage Nieuwstraat 441, 2512 WG 's-Gravenhage, Lage Nieuwstraat 333, 2512 WE 's-Gravenhage, Lage Nieuwstraat 415, 2512 WG 's-Gravenhage, Lage Nieuwstraat 549, 2512 WJ 's-Gravenhage, Lage Nieuwstraat 513, 2512 WH 's-Gravenhage, Lage Nieuwstraat 457, 2512 WH 's-Gravenhage, Lage Nieuwstraat 363, 2512 WE 's-Gravenhage, Lage Nieuwstraat 485, 2512 WH 's-Gravenhage, Lage Nieuwstraat 445, 2512 WH 's-Gravenhage, Lage Nieuwstraat 407, 2512 WG 's-Gravenhage, Lage Nieuwstraat 489, 2512 WH 's-Gravenhage, Lage Nieuwstraat 403, 2512 WG 's-Gravenhage, Lage Nieuwstraat 523, 2512 WJ 's-Gravenhage, Lage Nieuwstraat 343, 2512 WE 's-Gravenhage, Lage Nieuwstraat 463, 2512 WH 's-Gravenhage, Lage Nieuwstraat 385, 2512 WE 's-Gravenhage, Lage Nieuwstraat 553, 2512 WJ 's-Gravenhage, Lage Nieuwstraat 413, 2512 WG 's-Gravenhage, Lage Nieuwstraat 365, 2512 WE 's-Gravenhage, Lage Nieuwstraat 355, 2512 WE 's-Gravenhage, Lage Nieuwstraat 317, 2512 WD 's-Gravenhage, Lage Nieuwstraat 421, 2512 WG 's-Gravenhage, Lage Nieuwstraat 411, 2512 WG 's-Gravenhage</text:p>
            <text:p text:style-name="common-al">
            
          </text:p>
            <text:p text:style-name="common-al">
            <text:span text:style-name="nadrukvet">
              <text:span text:style-name="nadrukcur">Ontvangstdatum aanvraag:</text:span>
            </text:span>
          </text:p>
            <text:p text:style-name="common-al">22-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84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4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4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684</meta:user-defined>
    <meta:user-defined meta:name="DCTERMS.abstract">het verwijderen van asbesthoudende materialen van de gevels van de panden Lage Nieuwstraat 316 tot en met 6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Lage Nieuwstraat 497, 2512 WH 's-Gravenhage, Lage Nieuwstraat 537, 2512 WJ 's-Gravenhage, Lage Nieuwstraat 325, 2512 WE 's-Gravenhage, Lage Nieuwstraat 557, 2512 WJ 's-Gravenhage, Lage N</meta:user-defined>
    <meta:user-defined meta:name="DCTERMS.W3CDTF/DCTERMS.available">2026-07-28</meta:user-defined>
    <meta:user-defined meta:name="DCTERMS.W3CDTF/OVERHEIDop.jaargang">2026</meta:user-defined>
    <meta:user-defined meta:name="OVERHEIDop.publicationIssue">360849</meta:user-defined>
    <meta:user-defined meta:name="OVERHEIDop.GmbID/DC.identifier">gmb-2026-360849</meta:user-defined>
    <meta:user-defined meta:name="OVERHEIDop.versieInformatie"/>
  </office:meta>
</office:document-meta>
</file>