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nieuwbouw bedrijfshal Achtseweg Noord 50, Achtseweg Noord 50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33 </text:p>
            <text:p text:style-name="common-al"> Omschrijving: wijzigen nieuwbouw bedrijfshal Achtseweg Noord 5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0 5651GG Eindhoven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84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233</meta:user-defined>
    <meta:user-defined meta:name="DCTERMS.abstract">wijzigen nieuwbouw bedrijfshal Achtseweg Noord 50</meta:user-defined>
    <dc:language>nl</dc:language>
    <meta:user-defined meta:name="OVERHEIDop.locatietype/OVERHEIDop.gebiedsmarkering">Vlak</meta:user-defined>
    <meta:user-defined meta:name="DC.title">Ingediende aanvraag omgevingsvergunning: wijzigen nieuwbouw bedrijfshal Achtseweg Noord 50, Achtseweg Noord 50 5651GG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46</meta:user-defined>
    <meta:user-defined meta:name="OVERHEIDop.GmbID/DC.identifier">gmb-2026-360846</meta:user-defined>
    <meta:user-defined meta:name="OVERHEIDop.versieInformatie"/>
  </office:meta>
</office:document-meta>
</file>