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realiseren van een opslagterrein voor zeecontainers - Tussendiepen (DTN02) A 16005 en 16008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Tussendiepen (DTN02) A 16005 en 16008 Drachten, afwijken omgevingsplan realiseren van een opslagterrein voor zeecontainers, Z2026-00001620, datum bekendmaking: 24 juli 20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084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20</meta:user-defined>
    <meta:user-defined meta:name="DCTERMS.abstract">Verlenging beslistermijn, afwijken omgevingsplan realiseren van een opslagterrein voor zeecontainers, Tussendiepen (DTN02) A 16005 en 16008 Drachten, zaaknummer: Z2026-0000162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ijken omgevingsplan realiseren van een opslagterrein voor zeecontainers - Tussendiepen (DTN02) A 16005 en 16008 Dracht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41</meta:user-defined>
    <meta:user-defined meta:name="OVERHEIDop.GmbID/DC.identifier">gmb-2026-360841</meta:user-defined>
    <meta:user-defined meta:name="OVERHEIDop.versieInformatie"/>
  </office:meta>
</office:document-meta>
</file>