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Pelikaanweg 20 Schiphol , 200 meter richtin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iphol Nederland B.V.</text:p>
            <text:p text:style-name="common-al">Zaaknummer: OD2026-0047253</text:p>
            <text:p text:style-name="common-al">DSO nummer: 2026072100083</text:p>
            <text:p text:style-name="common-al">Ontvangstdatum melding: 21-07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0838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3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3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7253</meta:user-defined>
    <meta:user-defined meta:name="DCTERMS.abstract">BZ-FKR-3047G - Romeo platform, herindeling</meta:user-defined>
    <dc:language>nl</dc:language>
    <meta:user-defined meta:name="OVERHEIDop.locatietype/OVERHEIDop.gebiedsmarkering">Vlak</meta:user-defined>
    <meta:user-defined meta:name="DC.title">Melding toepassen grond en baggerspecie - Nabij Pelikaanweg 20 Schiphol , 200 meter richting noord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838</meta:user-defined>
    <meta:user-defined meta:name="OVERHEIDop.GmbID/DC.identifier">gmb-2026-360838</meta:user-defined>
    <meta:user-defined meta:name="OVERHEIDop.versieInformatie"/>
  </office:meta>
</office:document-meta>
</file>