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schuur - De Feart 25, 9222NS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Feart 25, 9222NS Drachtstercompagnie, de bouw van een schuur, Z2026-00001790, datum bekendmaking: 24 jul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083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90</meta:user-defined>
    <meta:user-defined meta:name="DCTERMS.abstract">Verlenging beslistermijn, de bouw van een schuur, De Feart 25, 9222NS Drachtstercompagnie, zaaknummer: Z2026-0000179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de bouw van een schuur - De Feart 25, 9222NS Drachtstercompagni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36</meta:user-defined>
    <meta:user-defined meta:name="OVERHEIDop.GmbID/DC.identifier">gmb-2026-360836</meta:user-defined>
    <meta:user-defined meta:name="OVERHEIDop.versieInformatie"/>
  </office:meta>
</office:document-meta>
</file>