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verbouw van een woning, Garvelinkplein 19, 7261 CK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li 2026 een besluit genomen op de aanvraag met zaaknummer Z2026-00001053 voor het verbouw van een woning op locatie Garvelinkplein 19, 7261 CK Ruurlo. De besluitdatum is tevens de verzenddatum. De vergunning is vrijgestel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Wilt u de stukken inzien, dan maakt u een afspraak met de frontoffice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60835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835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835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53</meta:user-defined>
    <meta:user-defined meta:name="DCTERMS.abstract">Betreft:  Besluit op locatie Garvelinkplein 19, 7261CK Ruurlo</meta:user-defined>
    <dc:language>nl</dc:language>
    <meta:user-defined meta:name="OVERHEIDop.locatietype/OVERHEIDop.gebiedsmarkering">Punt</meta:user-defined>
    <meta:user-defined meta:name="DC.title">Toestemming voor verbouw van een woning, Garvelinkplein 19, 7261 CK Ruurlo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0835</meta:user-defined>
    <meta:user-defined meta:name="OVERHEIDop.GmbID/DC.identifier">gmb-2026-360835</meta:user-defined>
    <meta:user-defined meta:name="OVERHEIDop.versieInformatie"/>
  </office:meta>
</office:document-meta>
</file>