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Beaufortweg 60, 3941PB Doorn, bouwen vrijstaand woonhuis (RX2026-00001883, 2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Beaufortweg 60, 3941PB Doorn, bouwen vrijstaand woonhuis (RX2026-00001883, 23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83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3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883</meta:user-defined>
    <meta:user-defined meta:name="DCTERMS.abstract">de Beaufortweg 60, 3941PB Doorn, bouwen vrijstaand woonhuis (RX2026-00001883, 23 juli 2026)</meta:user-defined>
    <dc:language>nl</dc:language>
    <meta:user-defined meta:name="OVERHEIDop.locatietype/OVERHEIDop.gebiedsmarkering">Vlak</meta:user-defined>
    <meta:user-defined meta:name="DC.title">Gemeente Utrechtse Heuvelrug, ingediende aanvraag omgevingsvergunning - de Beaufortweg 60, 3941PB Doorn, bouwen vrijstaand woonhuis (RX2026-00001883, 23 juli 2026)</meta:user-defined>
    <meta:user-defined meta:name="DCTERMS.W3CDTF/DCTERMS.available">2026-07-28</meta:user-defined>
    <meta:user-defined meta:name="DCTERMS.W3CDTF/OVERHEIDop.jaargang">2026</meta:user-defined>
    <meta:user-defined meta:name="OVERHEIDop.publicationIssue">360834</meta:user-defined>
    <meta:user-defined meta:name="OVERHEIDop.GmbID/DC.identifier">gmb-2026-360834</meta:user-defined>
    <meta:user-defined meta:name="OVERHEIDop.versieInformatie"/>
  </office:meta>
</office:document-meta>
</file>